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text-underline-style="none" fo:font-weight="normal" officeooo:rsid="00134ee8" officeooo:paragraph-rsid="0031c786" style:font-size-asian="12.25pt" style:font-weight-asian="normal" style:font-size-complex="14pt" style:font-weight-complex="normal"/>
    </style:style>
    <style:style style:name="P2" style:family="paragraph" style:parent-style-name="Text_20_body">
      <style:paragraph-properties fo:text-align="end" style:justify-single-word="false"/>
      <style:text-properties fo:font-size="14pt" style:text-underline-style="none" fo:font-weight="normal" officeooo:rsid="003652f6" officeooo:paragraph-rsid="003652f6" style:font-size-asian="12.25pt" style:font-weight-asian="normal" style:font-size-complex="14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4pt" style:text-underline-style="none" fo:font-weight="bold" officeooo:rsid="00134ee8" officeooo:paragraph-rsid="0031c786" style:font-size-asian="12.25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2pt" style:text-underline-style="none" fo:font-weight="normal" officeooo:rsid="003652f6" officeooo:paragraph-rsid="003652f6" style:font-size-asian="10.5pt" style:font-weight-asian="normal" style:font-size-complex="12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2pt" style:text-underline-style="none" fo:font-weight="normal" officeooo:rsid="003652f6" officeooo:paragraph-rsid="003652f6" style:font-size-asian="10.5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2pt" style:text-underline-style="none" fo:font-weight="normal" officeooo:rsid="0037ba47" officeooo:paragraph-rsid="0037ba47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2pt" style:text-underline-style="none" fo:font-weight="normal" officeooo:rsid="0037ba47" officeooo:paragraph-rsid="0037ba4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3ce7a" officeooo:paragraph-rsid="00326d4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0pt" style:text-underline-style="none" fo:font-weight="normal" officeooo:rsid="0034b29b" officeooo:paragraph-rsid="0034db2f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style:text-underline-style="none" fo:font-weight="normal" officeooo:rsid="0034db2f" officeooo:paragraph-rsid="0034db2f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0pt" style:text-underline-style="solid" style:text-underline-width="auto" style:text-underline-color="font-color" fo:font-weight="bold" officeooo:rsid="0034b29b" officeooo:paragraph-rsid="0034b29b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0pt" style:text-underline-style="solid" style:text-underline-width="auto" style:text-underline-color="font-color" fo:font-weight="bold" officeooo:rsid="0034b29b" officeooo:paragraph-rsid="00052c7e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3ce7a" officeooo:paragraph-rsid="00326d4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37ba47" officeooo:paragraph-rsid="0037ba47" style:font-size-asian="11pt" style:font-weight-asian="bold" style:font-size-complex="11pt" style:font-weight-complex="bold"/>
    </style:style>
    <style:style style:name="P15" style:family="paragraph" style:parent-style-name="Text_20_body" style:list-style-name="L1">
      <style:paragraph-properties fo:text-align="justify" style:justify-single-word="false"/>
      <style:text-properties fo:font-size="12pt" style:text-underline-style="none" fo:font-weight="normal" officeooo:rsid="003652f6" officeooo:paragraph-rsid="003652f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37ef3e" officeooo:paragraph-rsid="0037ef3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rsid="002caa0d" officeooo:paragraph-rsid="0037ef3e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ett.le A.S.P.</text:p>
      <text:p text:style-name="P2">Pubblica Assistenza della Spezia</text:p>
      <text:p text:style-name="P2">Via Carducci Snc</text:p>
      <text:p text:style-name="P2"/>
      <text:p text:style-name="P2"/>
      <text:p text:style-name="P4"/>
      <text:p text:style-name="P4"/>
      <text:p text:style-name="P4">Oggetto: Dichiarazione</text:p>
      <text:p text:style-name="P4"/>
      <text:p text:style-name="P4">Copn la presente il sottoscritto/a ____________________________________ nato/a _________________________________ il _______________________ e residente in _________________________________ via ___________________________________ n° ______</text:p>
      <text:p text:style-name="P4"/>
      <text:p text:style-name="P5">DICHIARA</text:p>
      <text:p text:style-name="P5"/>
      <text:p text:style-name="P4">di aver prestato servizio nelle seguenti associazioni di volontariato</text:p>
      <text:p text:style-name="P4"/>
      <text:list xml:id="list5707109454934016371" text:style-name="L1">
        <text:list-item>
          <text:p text:style-name="P15">__________________________________________</text:p>
        </text:list-item>
        <text:list-item>
          <text:p text:style-name="P15">__________________________________________</text:p>
        </text:list-item>
        <text:list-item>
          <text:p text:style-name="P15">__________________________________________</text:p>
        </text:list-item>
      </text:list>
      <text:p text:style-name="P4"/>
      <text:p text:style-name="P6">distinti saluti.</text:p>
      <text:p text:style-name="P2"/>
      <text:p text:style-name="P2"/>
      <text:p text:style-name="P7">In fede</text:p>
      <text:p text:style-name="P3">______________________________</text:p>
      <text:p text:style-name="P1"/>
      <text:p text:style-name="P8"/>
      <text:p text:style-name="P8"/>
      <text:p text:style-name="P13"/>
      <text:p text:style-name="P13"/>
      <text:p text:style-name="P14"/>
      <text:p text:style-name="P14"/>
      <text:p text:style-name="P14">SCRIVERE IN STAMPATELLO</text:p>
      <text:p text:style-name="P14"/>
      <text:p text:style-name="P17"/>
      <text:p text:style-name="P12"/>
      <text:p text:style-name="P11"/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5M53S</meta:editing-duration>
    <meta:editing-cycles>30</meta:editing-cycles>
    <meta:generator>LibreOffice/5.1.0.3$Windows_x86 LibreOffice_project/5e3e00a007d9b3b6efb6797a8b8e57b51ab1f737</meta:generator>
    <dc:date>2016-10-14T08:35:12.833000000</dc:date>
    <meta:print-date>2016-08-01T17:31:02.336000000</meta:print-date>
    <meta:document-statistic meta:table-count="0" meta:image-count="0" meta:object-count="0" meta:page-count="1" meta:paragraph-count="14" meta:word-count="53" meta:character-count="605" meta:non-whitespace-character-count="569"/>
    <meta:user-defined meta:name="Info 1"/>
    <meta:user-defined meta:name="Info 2"/>
    <meta:user-defined meta:name="Info 3"/>
    <meta:user-defined meta:name="Info 4"/>
  </office:meta>
</office:document-meta>
</file>